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03ED36FFFC10D21A0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Proxima Nova" svg:font-family="'Proxima Nova'"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Proxima Nova1" svg:font-family="'Proxima Nova'" style:font-family-generic="system" style:font-pitch="variable"/>
    <style:font-face style:name="Source Serif Pro1" svg:font-family="'Source Serif Pro'" style:font-family-generic="system" style:font-pitch="variable"/>
  </office:font-face-decls>
  <office:automatic-styles>
    <style:style style:name="Table1" style:family="table">
      <style:table-properties style:width="3.7083in" fo:margin-left="0in" fo:margin-top="0in" fo:margin-bottom="0in" table:align="left"/>
    </style:style>
    <style:style style:name="Table1.A" style:family="table-column">
      <style:table-column-properties style:column-width="0.9271in"/>
    </style:style>
    <style:style style:name="Table1.B" style:family="table-column">
      <style:table-column-properties style:column-width="2.7806in"/>
    </style:style>
    <style:style style:name="Table1.1" style:family="table-row">
      <style:table-row-properties fo:keep-together="auto"/>
    </style:style>
    <style:style style:name="Table1.A1" style:family="table-cell">
      <style:table-cell-properties style:vertical-align="" fo:padding="0.0694in" fo:border="0.5pt solid #b7b7b7"/>
    </style:style>
    <style:style style:name="Table2" style:family="table">
      <style:table-properties style:width="6.2701in" fo:margin-left="0in" fo:margin-top="0in" fo:margin-bottom="0in" fo:break-before="auto" fo:break-after="auto"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fo:break-before="auto" fo:break-after="auto"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fo:break-before="auto" fo:break-after="auto"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fo:break-before="auto" fo:break-after="auto"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fo:break-before="auto" fo:break-after="auto"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fo:break-before="auto" fo:break-after="auto"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701in" fo:margin-left="0in" fo:margin-top="0in" fo:margin-bottom="0in" fo:break-before="auto" fo:break-after="auto"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701in" fo:margin-left="0in" fo:margin-top="0in" fo:margin-bottom="0in" fo:break-before="auto" fo:break-after="auto"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Proxima Nova" style:font-name-asian="Proxima Nova1" style:font-name-complex="Proxima Nova1"/>
    </style:style>
    <style:style style:name="P4" style:family="paragraph" style:parent-style-name="Standard">
      <style:text-properties style:font-name="Source Serif Pro" style:font-name-asian="Source Serif Pro1" style:font-name-complex="Source Serif Pro1"/>
    </style:style>
    <style:style style:name="P5" style:family="paragraph" style:parent-style-name="Standard">
      <loext:graphic-properties draw:fill="solid" draw:fill-color="#ffffff"/>
      <style:paragraph-properties fo:background-color="#ffffff"/>
    </style:style>
    <style:style style:name="P6" style:family="paragraph" style:parent-style-name="Standard">
      <loext:graphic-properties draw:fill="solid" draw:fill-color="#ffffff"/>
      <style:paragraph-properties fo:background-color="#ffffff"/>
      <style:text-properties fo:color="#222222" style:font-name="Source Serif Pro" style:font-name-asian="Source Serif Pro1" style:font-name-complex="Source Serif Pro1"/>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style:font-name="Proxima Nova" style:font-name-asian="Proxima Nova1" style:font-name-complex="Proxima Nova1"/>
    </style:style>
    <style:style style:name="P9" style:family="paragraph" style:parent-style-name="Standard">
      <style:paragraph-properties fo:margin-left="0in" fo:margin-right="0in" fo:text-indent="0in" style:auto-text-indent="false"/>
      <style:text-properties style:font-name="Proxima Nova" fo:font-style="italic" style:font-name-asian="Proxima Nova1" style:font-style-asian="italic" style:font-name-complex="Proxima Nova1"/>
    </style:style>
    <style:style style:name="P10" style:family="paragraph" style:parent-style-name="Standard">
      <style:paragraph-properties fo:margin-left="0in" fo:margin-right="0in" fo:text-indent="0in" style:auto-text-indent="false"/>
      <style:text-properties style:font-name="Source Serif Pro" style:font-name-asian="Source Serif Pro1" style:font-name-complex="Source Serif Pro1"/>
    </style:style>
    <style:style style:name="P11" style:family="paragraph" style:parent-style-name="Standard">
      <style:paragraph-properties fo:margin-left="0in" fo:margin-right="0in" fo:text-indent="0in" style:auto-text-indent="false"/>
      <style:text-properties style:font-name="Source Serif Pro" fo:font-size="10.5pt" style:font-name-asian="Source Serif Pro1" style:font-size-asian="10.5pt" style:font-name-complex="Source Serif Pro1" style:font-size-complex="10.5pt" fo:background-color="#ffffff"/>
    </style:style>
    <style:style style:name="P12" style:family="paragraph" style:parent-style-name="Standard">
      <style:paragraph-properties fo:margin-left="0in" fo:margin-right="0in" fo:text-indent="0in" style:auto-text-indent="false"/>
      <style:text-properties style:font-name="Montserrat" fo:font-weight="bold" style:font-name-asian="Montserrat1" style:font-weight-asian="bold" style:font-name-complex="Montserrat1"/>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ource Serif Pro" style:font-name-asian="Source Serif Pro1" style:font-name-complex="Source Serif Pro1"/>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ource Serif Pro" fo:font-style="italic" style:font-name-asian="Source Serif Pro1" style:font-style-asian="italic" style:font-name-complex="Source Serif Pro1"/>
    </style:style>
    <style:style style:name="P15" style:family="paragraph" style:parent-style-name="Standard" style:list-style-name="WWNum8">
      <style:paragraph-properties fo:margin-left="0.5in" fo:margin-right="0in" fo:text-indent="-0.25in" style:auto-text-indent="false"/>
    </style:style>
    <style:style style:name="P16" style:family="paragraph" style:parent-style-name="Standard" style:list-style-name="WWNum13">
      <style:paragraph-properties fo:margin-left="0.5in" fo:margin-right="0in" fo:text-indent="-0.25in" style:auto-text-indent="false"/>
    </style:style>
    <style:style style:name="P17" style:family="paragraph" style:parent-style-name="Standard" style:list-style-name="WWNum1">
      <style:paragraph-properties fo:margin-left="0.5in" fo:margin-right="0in" fo:text-indent="-0.25in" style:auto-text-indent="false"/>
    </style:style>
    <style:style style:name="P18" style:family="paragraph" style:parent-style-name="Standard" style:list-style-name="WWNum2">
      <style:paragraph-properties fo:margin-left="0.5in" fo:margin-right="0in" fo:text-indent="-0.25in" style:auto-text-indent="false"/>
    </style:style>
    <style:style style:name="P19" style:family="paragraph" style:parent-style-name="Standard" style:list-style-name="WWNum11">
      <style:paragraph-properties fo:margin-left="0.5in" fo:margin-right="0in" fo:text-indent="-0.25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list-style-name="WWNum3">
      <style:paragraph-properties fo:margin-left="0.5in" fo:margin-right="0in" fo:text-indent="-0.25in" style:auto-text-indent="false"/>
    </style:style>
    <style:style style:name="P22" style:family="paragraph" style:parent-style-name="Standard" style:list-style-name="WWNum12">
      <style:paragraph-properties fo:margin-left="0.5in" fo:margin-right="0in" fo:text-indent="-0.25in" style:auto-text-indent="false"/>
    </style:style>
    <style:style style:name="P23" style:family="paragraph" style:parent-style-name="Standard" style:list-style-name="WWNum4">
      <style:paragraph-properties fo:margin-left="0.5in" fo:margin-right="0in" fo:text-indent="-0.25in" style:auto-text-indent="false"/>
    </style:style>
    <style:style style:name="P24" style:family="paragraph" style:parent-style-name="Standard" style:list-style-name="WWNum6">
      <style:paragraph-properties fo:margin-left="0.5in" fo:margin-right="0in" fo:text-indent="-0.25in" style:auto-text-indent="false"/>
    </style:style>
    <style:style style:name="P25" style:family="paragraph" style:parent-style-name="Standard" style:list-style-name="WWNum9">
      <style:paragraph-properties fo:margin-left="0.5in" fo:margin-right="0in" fo:text-indent="-0.25in" style:auto-text-indent="false"/>
    </style:style>
    <style:style style:name="P26" style:family="paragraph" style:parent-style-name="Standard" style:list-style-name="WWNum7">
      <style:paragraph-properties fo:margin-left="0.5in" fo:margin-right="0in" fo:text-indent="-0.25in" style:auto-text-indent="false"/>
    </style:style>
    <style:style style:name="P27" style:family="paragraph" style:parent-style-name="Standard" style:list-style-name="WWNum10">
      <style:paragraph-properties fo:margin-left="0.5in" fo:margin-right="0in" fo:text-indent="-0.25in" style:auto-text-indent="false"/>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text-indent="0in" style:auto-text-indent="false"/>
      <style:text-properties style:font-name="Source Serif Pro" style:font-name-asian="Source Serif Pro1" style:font-name-complex="Source Serif Pro1"/>
    </style:style>
    <style:style style:name="P30" style:family="paragraph" style:parent-style-name="Standard" style:master-page-name="First_20_Page">
      <style:paragraph-properties fo:text-align="center" style:justify-single-word="false" style:page-number="1"/>
    </style:style>
    <style:style style:name="P31" style:family="paragraph">
      <loext:graphic-properties draw:fill="solid" draw:fill-color="#a0a0a0"/>
      <style:paragraph-properties fo:text-align="center"/>
    </style:style>
    <style:style style:name="T1" style:family="text">
      <style:text-properties style:font-name="Montserrat" fo:font-size="12pt" fo:font-weight="bold" style:font-name-asian="Montserrat1" style:font-size-asian="12pt" style:font-weight-asian="bold" style:font-name-complex="Montserrat1" style:font-size-complex="12pt"/>
    </style:style>
    <style:style style:name="T2" style:family="text">
      <style:text-properties style:font-name="Montserrat" fo:font-weight="bold" style:font-name-asian="Montserrat1" style:font-weight-asian="bold" style:font-name-complex="Montserrat1"/>
    </style:style>
    <style:style style:name="T3" style:family="text">
      <style:text-properties style:font-name="Montserrat" fo:font-size="19pt" fo:font-weight="bold" style:font-name-asian="Montserrat1" style:font-size-asian="19pt" style:font-weight-asian="bold" style:font-name-complex="Montserrat1" style:font-size-complex="19pt"/>
    </style:style>
    <style:style style:name="T4" style:family="text">
      <style:text-properties style:font-name="Montserrat" fo:font-size="18pt" fo:font-weight="bold" fo:background-color="#f46e14" loext:char-shading-value="0" style:font-name-asian="Montserrat1" style:font-size-asian="18pt" style:font-weight-asian="bold" style:font-name-complex="Montserrat1" style:font-size-complex="18pt"/>
    </style:style>
    <style:style style:name="T5" style:family="text">
      <style:text-properties style:font-name="Montserrat" fo:font-size="13pt" fo:font-weight="bold" style:font-name-asian="Montserrat1" style:font-size-asian="13pt" style:font-weight-asian="bold" style:font-name-complex="Montserrat1" style:font-size-complex="13pt"/>
    </style:style>
    <style:style style:name="T6" style:family="text">
      <style:text-properties fo:color="#434343" style:font-name="Montserrat" fo:font-weight="bold" style:font-name-asian="Montserrat1" style:font-weight-asian="bold" style:font-name-complex="Montserrat1"/>
    </style:style>
    <style:style style:name="T7" style:family="text">
      <style:text-properties style:font-name="Source Serif Pro" fo:font-size="10pt" fo:font-style="italic" style:font-name-asian="Source Serif Pro1" style:font-size-asian="10pt" style:font-style-asian="italic" style:font-name-complex="Source Serif Pro1" style:font-size-complex="10pt"/>
    </style:style>
    <style:style style:name="T8" style:family="text">
      <style:text-properties style:font-name="Source Serif Pro" style:font-name-asian="Source Serif Pro1" style:font-name-complex="Source Serif Pro1"/>
    </style:style>
    <style:style style:name="T9" style:family="text">
      <style:text-properties style:font-name="Source Serif Pro" style:text-underline-style="none" style:font-name-asian="Source Serif Pro1" style:font-name-complex="Source Serif Pro1"/>
    </style:style>
    <style:style style:name="T10" style:family="text">
      <style:text-properties style:font-name="Source Serif Pro" fo:font-weight="bold" style:font-name-asian="Source Serif Pro1" style:font-weight-asian="bold" style:font-name-complex="Source Serif Pro1"/>
    </style:style>
    <style:style style:name="T11" style:family="text">
      <style:text-properties style:font-name="Source Serif Pro" fo:font-size="10.5pt" style:font-name-asian="Source Serif Pro1" style:font-size-asian="10.5pt" style:font-name-complex="Source Serif Pro1" style:font-size-complex="10.5pt" fo:background-color="#ffffff"/>
    </style:style>
    <style:style style:name="T12" style:family="text">
      <style:text-properties style:font-name="Source Serif Pro" fo:font-style="italic" style:font-name-asian="Source Serif Pro1" style:font-style-asian="italic" style:font-name-complex="Source Serif Pro1"/>
    </style:style>
    <style:style style:name="T13" style:family="text">
      <style:text-properties style:font-name="Proxima Nova" style:font-name-asian="Proxima Nova1" style:font-name-complex="Proxima Nova1"/>
    </style:style>
    <style:style style:name="T14" style:family="text">
      <style:text-properties style:font-name="Proxima Nova" fo:font-weight="bold" style:font-name-asian="Proxima Nova1" style:font-weight-asian="bold" style:font-name-complex="Proxima Nova1"/>
    </style:style>
    <style:style style:name="T15" style:family="text">
      <style:text-properties fo:color="#222222" style:font-name="Source Serif Pro" fo:font-style="italic" style:font-name-asian="Source Serif Pro1" style:font-style-asian="italic" style:font-name-complex="Source Serif Pro1"/>
    </style:style>
    <style:style style:name="T16" style:family="text">
      <style:text-properties fo:color="#222222" style:font-name="Source Serif Pro" fo:font-style="italic" fo:font-weight="bold" style:font-name-asian="Source Serif Pro1" style:font-style-asian="italic" style:font-weight-asian="bold" style:font-name-complex="Source Serif Pro1"/>
    </style:style>
    <style:style style:name="T17" style:family="text">
      <style:text-properties fo:color="#222222" style:font-name="Source Serif Pro" style:font-name-asian="Source Serif Pro1" style:font-name-complex="Source Serif Pro1"/>
    </style:style>
    <style:style style:name="T18" style:family="text">
      <style:text-properties fo:color="#3c4043" style:font-name="Source Serif Pro" style:font-name-asian="Source Serif Pro1" style:font-name-complex="Source Serif Pro1" fo:background-color="#ffffff"/>
    </style:style>
    <style:style style:name="T19" style:family="text">
      <style:text-properties fo:color="#1155cc" style:font-name="Source Serif Pro" style:text-underline-style="solid" style:text-underline-width="auto" style:text-underline-color="font-color" style:font-name-asian="Source Serif Pro1" style:font-name-complex="Source Serif Pro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Bewerbungsformular für das Programmjahr 2023/2024 </text:span></text:p>
      <text:p text:style-name="P1"><text:span text:style-name="T6">Einzelperson</text:span></text:p>
      <text:p text:style-name="P3"/>
      <text:p text:style-name="Standard"><text:span text:style-name="T7">Disclaimer: Bitte lies dir die Auswahlkriterien, auf deren Basis die Projekte ausgewählt werden, durch, bevor du beginnst, das Formular auszufüllen. Bewerbungen auf Englisch und Deutsch sind willkommen. Für die Durchführung der ideellen Förderung ist deine Teilnahme am Kick-Off am 8. und 9. September in Berlin sowie an der Abschlussveranstaltung am 12. und 13. April 2024 (ORT tbd) wichtig. Falls eine Teilnahme nicht möglich ist oder du Fragen zur Barrierefreiheit hast, lass uns das im Bewerbungsformular an der entsprechenden Stelle wissen und wir finden individuelle Lösungen. Für eine erfolgreiche Bewerbung ist weder eine korrekte Grammatik- noch Rechtschreibung notwendig. </text:span></text:p>
      <text:p text:style-name="P7"><draw:rect text:anchor-type="as-char" style:rel-width="100%" draw:z-index="0" draw:style-name="gr1" draw:text-style-name="P31" svg:width="0.0012in" svg:height="0.0213in"><text:p/></draw:rect></text:p>
      <text:p text:style-name="P8"/>
      <text:p text:style-name="P7"><text:span text:style-name="T2">1. Über dich</text:span></text:p>
      <text:p text:style-name="P7"><text:span text:style-name="T8">Bitte gib deine Kontaktdaten an:</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8">Name:</text:span></text:p>
          </table:table-cell>
          <table:table-cell table:style-name="Table1.A1" office:value-type="string">
            <text:p text:style-name="P13"/>
          </table:table-cell>
        </table:table-row>
        <table:table-row table:style-name="Table1.1">
          <table:table-cell table:style-name="Table1.A1" office:value-type="string">
            <text:p text:style-name="Standard"><text:span text:style-name="T8">E-Mail: </text:span></text:p>
          </table:table-cell>
          <table:table-cell table:style-name="Table1.A1" office:value-type="string">
            <text:p text:style-name="P13"/>
          </table:table-cell>
        </table:table-row>
        <table:table-row table:style-name="Table1.1">
          <table:table-cell table:style-name="Table1.A1" office:value-type="string">
            <text:p text:style-name="Standard"><text:span text:style-name="T8">Anschrift:</text:span></text:p>
          </table:table-cell>
          <table:table-cell table:style-name="Table1.A1" office:value-type="string">
            <text:p text:style-name="P13"/>
          </table:table-cell>
        </table:table-row>
        <table:table-row table:style-name="Table1.1">
          <table:table-cell table:style-name="Table1.A1" office:value-type="string">
            <text:p text:style-name="Standard"><text:span text:style-name="T8">Telefon (optional):</text:span></text:p>
          </table:table-cell>
          <table:table-cell table:style-name="Table1.A1" office:value-type="string">
            <text:p text:style-name="P13"/>
          </table:table-cell>
        </table:table-row>
      </table:table>
      <text:p text:style-name="P9"/>
      <text:p text:style-name="P7"><text:span text:style-name="T8">Bitte mache Angaben zu deinem Alter. (Eine Teilnahme an </text:span><text:span text:style-name="T15">re•shape </text:span><text:span text:style-name="T8"><text:s/>ist ab einem Alter von 16 Jahren möglich). </text:span></text:p>
      <text:list xml:id="list2257538141" text:style-name="WWNum8">
        <text:list-item>
          <text:p text:style-name="P15"><text:span text:style-name="T8">Zwischen 16 und 18 Jahren</text:span></text:p>
        </text:list-item>
        <text:list-item>
          <text:p text:style-name="P15"><text:span text:style-name="T8">18 Jahre und älter</text:span></text:p>
        </text:list-item>
      </text:list>
      <text:p text:style-name="P29"/>
      <text:p text:style-name="P7"><text:span text:style-name="T8">Die Kommunikationssprachen im Programm sind Deutsch und Englisch. In welcher Sprache möchtest du bevorzugt mit uns und anderen Programmteilnehmenden kommunizieren und wie sind deine Kenntnisse der anderen Sprache? </text:span></text:p>
      <text:p text:style-name="P10"/>
      <text:p text:style-name="Standard"><text:span text:style-name="T8">Deutsch:</text:span></text:p>
      <text:p text:style-name="Standard"><text:span text:style-name="T8">Bevorzugte Sprache? [ja / nein]: _________</text:span></text:p>
      <text:p text:style-name="Standard"><text:span text:style-name="T8">bei nein: Wie gut sind deine Deutschkenntnisse? </text:span></text:p>
      <text:list xml:id="list2160781218" text:style-name="WWNum13">
        <text:list-item>
          <text:p text:style-name="P16"><text:span text:style-name="T8">Bei deutschen Programminhalten bitte ich um Übersetzungshilfen</text:span></text:p>
        </text:list-item>
        <text:list-item>
          <text:p text:style-name="P16"><text:span text:style-name="T8">Meine Deutschkenntnisse sind ausreichend um Programmpunkten auf Deutsch zu folgen und mich an Diskussionen auf Deutsch zu beteiligen</text:span></text:p>
        </text:list-item>
      </text:list>
      <text:p text:style-name="P7"><text:span text:style-name="T8">Englisch:</text:span></text:p>
      <text:p text:style-name="P7"><text:span text:style-name="T8">Bevorzugte Sprache? [ja / nein]: _________</text:span></text:p>
      <text:p text:style-name="P7"><text:span text:style-name="T8">bei nein: Wie gut sind deine Englischkenntnisse? </text:span></text:p>
      <text:list xml:id="list4108192362" text:style-name="WWNum1">
        <text:list-item>
          <text:p text:style-name="P17"><text:span text:style-name="T8">Bei englischen Programminhalten bitte ich um Übersetzungshilfen</text:span></text:p>
        </text:list-item>
        <text:list-item>
          <text:p text:style-name="P17"><text:span text:style-name="T8">Meine Englischkenntnisse sind ausreichend um Programmpunkten auf Englisch zu </text:span></text:p>
        </text:list-item>
      </text:list>
      <text:p text:style-name="P28"><text:span text:style-name="T8">folgen und mich an Diskussionen auf Englisch zu beteiligen</text:span></text:p>
      <text:p text:style-name="P10"/>
      <text:p text:style-name="P7"><text:span text:style-name="T8">Ist es dir möglich, sowohl am Kick-Off in Berlin am 8. und 9. September 2023 als auch an der Abschlussveranstaltung am 12. und 13. April 2024 (Ort tba) teilzunehmen? </text:span></text:p>
      <text:list xml:id="list3020498322" text:style-name="WWNum2">
        <text:list-item>
          <text:p text:style-name="P18"><text:span text:style-name="T8">Ja, ich kann an beiden Veranstaltungen teilnehmen</text:span></text:p>
        </text:list-item>
        <text:list-item>
          <text:p text:style-name="P18"><text:span text:style-name="T8">Nein, ich kann nicht an beiden Veranstaltungen teilnehmen</text:span></text:p>
        </text:list-item>
      </text:list>
      <text:p text:style-name="P4"/>
      <text:p text:style-name="Standard"><text:span text:style-name="T8">Wenn Nein, warum nicht?</text:span></text:p>
      <table:table table:name="Table2" table:style-name="Table2">
        <table:table-column table:style-name="Table2.A"/>
        <table:table-row table:style-name="Table2.1">
          <table:table-cell table:style-name="Table2.A1" office:value-type="string">
            <text:p text:style-name="P13"/>
            <text:p text:style-name="P13"/>
            <text:p text:style-name="P13"/>
            <text:p text:style-name="P13"/>
            <text:p text:style-name="P13"/>
            <text:p text:style-name="P13"/>
            <text:p text:style-name="P13"/>
          </table:table-cell>
        </table:table-row>
      </table:table>
      <text:p text:style-name="P4"/>
      <text:p text:style-name="P7"><text:span text:style-name="T8">Gibt es sonst noch etwas, was du uns über dich mitteilen möchtest? (optional) [max. 50 Wörter]</text:span></text:p>
      <table:table table:name="Table3" table:style-name="Table3">
        <table:table-column table:style-name="Table3.A"/>
        <table:table-row table:style-name="Table3.1">
          <table:table-cell table:style-name="Table3.A1" office:value-type="string">
            <text:p text:style-name="P13"/>
            <text:p text:style-name="P13"/>
            <text:p text:style-name="P13"/>
            <text:p text:style-name="P13"/>
            <text:p text:style-name="P13"/>
            <text:p text:style-name="P13"/>
            <text:p text:style-name="P13"/>
            <text:p text:style-name="P13"/>
          </table:table-cell>
        </table:table-row>
      </table:table>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7"><text:span text:style-name="T2">2. Projektvorhaben</text:span></text:p>
      <text:p text:style-name="P7"><text:span text:style-name="T8">Projekttitel: Bitte gib deinem Projektvorhaben einen Titel</text:span></text:p>
      <table:table table:name="Table4" table:style-name="Table4">
        <table:table-column table:style-name="Table4.A"/>
        <table:table-row table:style-name="Table4.1">
          <table:table-cell table:style-name="Table4.A1" office:value-type="string">
            <text:p text:style-name="P13"/>
            <text:p text:style-name="P13"/>
          </table:table-cell>
        </table:table-row>
      </table:table>
      <text:p text:style-name="P10"/>
      <text:p text:style-name="P7"><text:span text:style-name="T8">In welcher Sprache/ welchen Sprachen wird dein Projekt umgesetzt? Die Projektsprache(n) kannst du frei wählen.</text:span></text:p>
      <table:table table:name="Table5" table:style-name="Table5">
        <table:table-column table:style-name="Table5.A"/>
        <table:table-row table:style-name="Table5.1">
          <table:table-cell table:style-name="Table5.A1" office:value-type="string">
            <text:p text:style-name="P13"/>
            <text:p text:style-name="P13"/>
          </table:table-cell>
        </table:table-row>
      </table:table>
      <text:p text:style-name="P4"/>
      <text:p text:style-name="P7"><text:span text:style-name="T8">Warum möchtest du an dem Programm teilnehmen? Um welche Community(s) geht es in dem Projekt und wie bist du in Bezug auf diese Communit(y)s positioniert? (max. 150 Wörter)</text:span></text:p>
      <table:table table:name="Table6" table:style-name="Table6">
        <table:table-column table:style-name="Table6.A"/>
        <table:table-row table:style-name="Table6.1">
          <table:table-cell table:style-name="Table6.A1" office:value-type="string">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0"/>
      <text:p text:style-name="P7"><text:span text:style-name="T8">Beschreibung des Vorhabens: Bitte skizziere dein Projekt, dessen Zielsetzung und Format. (max. 250 Wörter) </text:span></text:p>
      <table:table table:name="Table7" table:style-name="Table7">
        <table:table-column table:style-name="Table7.A"/>
        <table:table-row table:style-name="Table7.1">
          <table:table-cell table:style-name="Table7.A1"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0"/>
      <text:p text:style-name="P7"><text:span text:style-name="T8">Welche Kriterien erfüllt dein Projekt? Bitte beachte dabei, dass mindestens drei der folgenden Kriterien erfüllt sein müssen. </text:span></text:p>
      <text:p text:style-name="P10"/>
      <text:list xml:id="list779347709" text:style-name="WWNum11">
        <text:list-item>
          <text:p text:style-name="P19"><text:span text:style-name="T8">Situiertes Wissen</text:span></text:p>
        </text:list-item>
        <text:list-item>
          <text:p text:style-name="P19"><text:span text:style-name="T8">Community-orientiert</text:span></text:p>
        </text:list-item>
        <text:list-item>
          <text:p text:style-name="P19"><text:span text:style-name="T8">Machtkritisch</text:span></text:p>
        </text:list-item>
        <text:list-item>
          <text:p text:style-name="P19"><text:span text:style-name="T8">Intersektional</text:span></text:p>
        </text:list-item>
        <text:list-item>
          <text:p text:style-name="P19"><text:span text:style-name="T8">Empowerment Charakter</text:span></text:p>
        </text:list-item>
      </text:list>
      <text:p text:style-name="P3"/>
      <text:p text:style-name="P3"/>
      <text:p text:style-name="P7"><text:span text:style-name="T2">3. Motivation und Vorkenntnisse</text:span></text:p>
      <text:p text:style-name="P3"/>
      <text:p text:style-name="P7"><text:span text:style-name="T8">Du möchtest dich kritisch mit Freiem Wissen auseinandersetzen. Du zeigst dich offen gegenüber der Möglichkeit, deine Projektergebnisse oder Teile derer unter einer Freien Lizenz zu veröffentlichen und möchtest dich mit anderen Programmbeteiligten austauschen und vernetzen. <text:s/></text:span></text:p>
      <text:p text:style-name="P10"/>
      <text:list xml:id="list1167132549" text:style-name="WWNum5">
        <text:list-item>
          <text:p text:style-name="P20"><text:span text:style-name="T8">ja (</text:span><text:span text:style-name="T18">Dies ist eine Fördervoraussetzung</text:span><text:span text:style-name="T8">)</text:span></text:p>
        </text:list-item>
      </text:list>
      <text:p text:style-name="P4"/>
      <text:p text:style-name="P7"><text:span text:style-name="T15">re•shape</text:span><text:span text:style-name="T16"> </text:span><text:span text:style-name="T8">beinhaltet ein Workshop- und Mentoringprogramm. Hast du Fragen, die du im Rahmen des Programms beantwortet haben möchtest? Anders gefragt, welche Fragen hast du in Bezug auf Freies Wissen? Gedanken sind willkommen, aber kein Muss. (optional)</text:span></text:p>
      <table:table table:name="Table8" table:style-name="Table8">
        <table:table-column table:style-name="Table8.A"/>
        <table:table-row table:style-name="Table8.1">
          <table:table-cell table:style-name="Table8.A1" office:value-type="string">
            <text:p text:style-name="P13"/>
            <text:p text:style-name="P13"/>
            <text:p text:style-name="P13"/>
            <text:p text:style-name="P13"/>
          </table:table-cell>
        </table:table-row>
      </table:table>
      <text:p text:style-name="P10"/>
      <text:p text:style-name="P7"><text:span text:style-name="T8">Wie schätzt du deine Kenntnisse im Bereich Freies Wissen ein? (Vorkenntnisse sind </text:span><text:span text:style-name="T10">kein Auswahlkriterium</text:span><text:span text:style-name="T8">, die Einschätzung hilft uns aber bei der Ausgestaltung der ideellen Förderung )</text:span></text:p>
      <text:list xml:id="list1457704560" text:style-name="WWNum3">
        <text:list-item>
          <text:p text:style-name="P21"><text:span text:style-name="T8">sehr hoch</text:span></text:p>
        </text:list-item>
        <text:list-item>
          <text:p text:style-name="P21"><text:span text:style-name="T8">hoch</text:span></text:p>
        </text:list-item>
        <text:list-item>
          <text:p text:style-name="P21"><text:span text:style-name="T8">niedrig</text:span></text:p>
        </text:list-item>
        <text:list-item>
          <text:p text:style-name="P21"><text:span text:style-name="T8">ich habe keine Kenntnisse</text:span></text:p>
        </text:list-item>
      </text:list>
      <text:p text:style-name="P4"/>
      <text:p text:style-name="P7"><text:span text:style-name="T8">Hast du bereits praktische Erfahrung in der Durchführung von Projekten mit ähnlichem Umfang? (Vorkenntnisse sind </text:span><text:span text:style-name="T10">kein Auswahlkriterium</text:span><text:span text:style-name="T8">, die Einschätzung hilft uns aber bei der Ausgestaltung der ideellen Förderung)</text:span></text:p>
      <text:list xml:id="list1119893303" text:style-name="WWNum12">
        <text:list-item>
          <text:p text:style-name="P22"><text:span text:style-name="T8">ja, viel Erfahrung (ich setze regelmäßig Projekte um)</text:span></text:p>
        </text:list-item>
        <text:list-item>
          <text:p text:style-name="P22"><text:span text:style-name="T8">ja, ein wenig Erfahrung (nur einmal, bisher nur in Gruppen, ...)</text:span></text:p>
        </text:list-item>
        <text:list-item>
          <text:p text:style-name="P22"><text:span text:style-name="T8">kaum Erfahrung (habe Projekte unterstützt)</text:span></text:p>
        </text:list-item>
        <text:list-item>
          <text:p text:style-name="P22"><text:span text:style-name="T8">keine Erfahrung</text:span></text:p>
        </text:list-item>
      </text:list>
      <text:p text:style-name="P10"/>
      <text:p text:style-name="P7"><text:span text:style-name="T8">Hast du bereits Vorkenntnisse zu Freien Lizenzen? (Vorkenntnisse sind </text:span><text:span text:style-name="T10">kein Auswahlkriterium</text:span><text:span text:style-name="T8">, die Einschätzung hilft uns aber bei der Ausgestaltung der ideellen Förderung)</text:span></text:p>
      <text:list xml:id="list1846176768" text:style-name="WWNum4">
        <text:list-item>
          <text:p text:style-name="P23"><text:span text:style-name="T8">ja, ich habe Vorkenntnisse und habe schonmal oder arbeite bereits mit Freien Lizenzen</text:span></text:p>
        </text:list-item>
        <text:list-item>
          <text:p text:style-name="P23"><text:span text:style-name="T8">ja, ich habe Vorkenntnisse, selber aber noch nicht mit Freien Lizenzen gearbeitet</text:span></text:p>
        </text:list-item>
        <text:list-item>
          <text:p text:style-name="P23"><text:span text:style-name="T8">kaum Vorkenntnisse</text:span></text:p>
        </text:list-item>
        <text:list-item>
          <text:p text:style-name="P23"><text:span text:style-name="T8">keine Vorkenntnisse</text:span></text:p>
        </text:list-item>
      </text:list>
      <text:p text:style-name="P4"/>
      <text:p text:style-name="P7"><text:span text:style-name="T8">Wie gut kennst du Wikipedia? (Auch hier sind Vorkenntnisse </text:span><text:span text:style-name="T10">kein Auswahlkriterium</text:span><text:span text:style-name="T8">, sondern helfen uns bei der Ausgestaltung der ideellen Förderung). </text:span></text:p>
      <text:list xml:id="list3581122087" text:style-name="WWNum6">
        <text:list-item>
          <text:p text:style-name="P24"><text:span text:style-name="T8">sehr gut, kenne ich und habe Erfahrung darin Inhalte beizusteuern</text:span></text:p>
        </text:list-item>
        <text:list-item>
          <text:p text:style-name="P24"><text:span text:style-name="T8">gut, kenne ich und nutze ich gelegentlich</text:span></text:p>
        </text:list-item>
        <text:list-item>
          <text:p text:style-name="P24"><text:span text:style-name="T8">kaum, hab ich schonmal gehört, aber nutze ich nicht</text:span></text:p>
        </text:list-item>
        <text:list-item>
          <text:p text:style-name="P24"><text:soft-page-break/><text:span text:style-name="T8">garnicht, ich habe noch nie davon gehört</text:span></text:p>
        </text:list-item>
      </text:list>
      <text:p text:style-name="P4"/>
      <text:p text:style-name="P7"><text:span text:style-name="T8">Wie gut kennst du Wikimedia Commons? (Auch hier sind Vorkenntnisse </text:span><text:span text:style-name="T10">kein Auswahlkriterium</text:span><text:span text:style-name="T8">, sondern helfen uns bei der Ausgestaltung der ideellen Förderung). </text:span></text:p>
      <text:list xml:id="list1837017305" text:style-name="WWNum9">
        <text:list-item>
          <text:p text:style-name="P25"><text:span text:style-name="T8">sehr gut, kenne ich und habe Erfahrung darin Inhalte beizusteuern</text:span></text:p>
        </text:list-item>
        <text:list-item>
          <text:p text:style-name="P25"><text:span text:style-name="T8">gut, kenne ich und nutze ich gelegentlich</text:span></text:p>
        </text:list-item>
        <text:list-item>
          <text:p text:style-name="P25"><text:span text:style-name="T8">kaum, hab ich schonmal gehört, aber nutze ich nicht</text:span></text:p>
        </text:list-item>
        <text:list-item>
          <text:p text:style-name="P25"><text:span text:style-name="T8">garnicht, ich habe noch nie davon gehört</text:span></text:p>
        </text:list-item>
      </text:list>
      <text:p text:style-name="P4"/>
      <text:p text:style-name="P7"><text:span text:style-name="T8">Wie gut kennst du Wikidata? (Auch hier sind Vorkenntnisse </text:span><text:span text:style-name="T10">kein Auswahlkriterium</text:span><text:span text:style-name="T8">, sondern helfen uns bei der Ausgestaltung der ideellen Förderung). </text:span></text:p>
      <text:list xml:id="list1905853170" text:style-name="WWNum7">
        <text:list-item>
          <text:p text:style-name="P26"><text:span text:style-name="T8">sehr gut, kenne ich und habe Erfahrung darin Inhalte beizusteuern</text:span></text:p>
        </text:list-item>
        <text:list-item>
          <text:p text:style-name="P26"><text:span text:style-name="T8">gut, kenne ich und nutze ich gelegentlich</text:span></text:p>
        </text:list-item>
        <text:list-item>
          <text:p text:style-name="P26"><text:span text:style-name="T8">kaum, hab ich schonmal gehört, aber nutze ich nicht</text:span></text:p>
        </text:list-item>
        <text:list-item>
          <text:p text:style-name="P26"><text:span text:style-name="T8">gar nicht, ich habe noch nie davon gehört</text:span></text:p>
        </text:list-item>
      </text:list>
      <text:p text:style-name="P10"/>
      <text:p text:style-name="P7"><text:span text:style-name="T8">Gibt es sonst noch etwas, was du uns mitteilen möchtest? <text:s/>(optional) [max. 50 Wörter]</text:span></text:p>
      <table:table table:name="Table9" table:style-name="Table9">
        <table:table-column table:style-name="Table9.A"/>
        <table:table-row table:style-name="Table9.1">
          <table:table-cell table:style-name="Table9.A1" office:value-type="string">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8"/>
      <text:p text:style-name="P7"><text:span text:style-name="T2">4. Abschluss</text:span></text:p>
      <text:p text:style-name="P8"/>
      <text:p text:style-name="P7"><text:span text:style-name="T8">Vielen Dank für deine Bewerbung! Wir werden diese auf Vollständigkeit prüfen. </text:span><text:span text:style-name="T11">Bei fehlenden Nachweisen oder anderen für die formale Prüfung fehlenden notwendigen Informationen erhältst du eine Nachricht von uns und kannst die Nachweise/Informationen binnen einer Frist von einer Woche nach Bewerbungsschluss (bis zum 25.06.2023, 23:59 Uhr) nachreichen.</text:span></text:p>
      <text:p text:style-name="P11"/>
      <text:p text:style-name="P7"><text:span text:style-name="T11">Im Juli/ Anfang August schicken wir dir eine Zu- oder Absage an die angegebene E-Mailadresse.</text:span></text:p>
      <text:p text:style-name="P10"/>
      <text:p text:style-name="Standard"/>
      <text:p text:style-name="Standard"><draw:rect text:anchor-type="as-char" style:rel-width="100%" draw:z-index="1" draw:style-name="gr1" draw:text-style-name="P31" svg:width="0.0012in" svg:height="0.0213in"><text:p/></draw:rect></text:p>
      <text:p text:style-name="Standard"/>
      <text:p text:style-name="Standard"/>
      <text:p text:style-name="Standard"><text:span text:style-name="T2">Datenschutzerklärung</text:span></text:p>
      <text:p text:style-name="P5"><text:span text:style-name="T8">Für die Teilnahme am </text:span><text:span text:style-name="T12">re•shape </text:span><text:span text:style-name="T8">-Programm werden deine Bewerbungsunterlagen von Wikimedia und einem Auswahlgremium gesichtet. Dabei sehen nur Wikimedia-Mitarbeitende deine Adresse. Die Bewerbungsunterlagen werden 3 Monate nach Beendigung des Programms oder 3 Monate nach Absage gelöscht. Nähere Informationen zum Datenschutz bei Wikimedia Deutschland und meinen Rechten findest du unter: </text:span><text:a xlink:type="simple" xlink:href="https://www.wikimedia.de/datenschutz/" text:style-name="ListLabel_20_118" text:visited-style-name="ListLabel_20_118"><text:span text:style-name="T19">https://www.wikimedia.de/datenschutz/</text:span></text:a><text:span text:style-name="T17">.</text:span></text:p>
      <text:p text:style-name="P6"/>
      <text:list xml:id="list3554489506" text:style-name="WWNum10">
        <text:list-item>
          <text:p text:style-name="P27"><text:span text:style-name="T8">Ich möchte auch nach meiner Bewerbung von Wikimedia im Rahmen des Förderprogramms kontaktiert werden und bin mit den damit verbundenen Datenverarbeitungen bis auf Widerruf einverstanden. Ein Widerruf der Einwilligung ist jederzeit z.B. per E-Mail an </text:span><text:a xlink:type="simple" xlink:href="mailto:reshape@wikimedia.de" text:style-name="ListLabel_20_118" text:visited-style-name="ListLabel_20_118"><text:span text:style-name="T19">reshape@wikimedia.de</text:span></text:a><text:span text:style-name="T8"> mit Wirkung für die Zukunft möglich. Nähere Informationen zum Datenschutz bei Wikimedia Deutschland und meinen Rechten findest du unter: </text:span><text:a xlink:type="simple" xlink:href="https://www.wikimedia.de/datenschutz/" text:style-name="ListLabel_20_118" text:visited-style-name="ListLabel_20_118"><text:span text:style-name="T19">https://www.wikimedia.de/datenschutz/</text:span></text:a><text:span text:style-name="T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Proxima Nova" svg:font-family="'Proxima Nova'"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Proxima Nova1" svg:font-family="'Proxima Nova'" style:font-family-generic="system" style:font-pitch="variable"/>
    <style:font-face style:name="Source Serif Pro1" svg:font-family="'Source Serif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Source Serif Pro" fo:font-family="'Source Serif Pr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ource Serif Pro" fo:font-family="'Source Serif Pr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erif Pro" fo:font-family="'Source Serif Pr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ource Serif Pro" fo:font-family="'Source Serif Pr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Source Serif Pro" fo:font-family="'Source Serif Pro'"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Source Serif Pro" fo:font-family="'Source Serif Pr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Source Serif Pro" fo:font-family="'Source Serif Pro'"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Source Serif Pro" fo:font-family="'Source Serif Pro'"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Source Serif Pro" fo:font-family="'Source Serif Pro'"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Source Serif Pro" fo:font-family="'Source Serif Pro'"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Source Serif Pro" fo:font-family="'Source Serif Pro'"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Source Serif Pro" fo:font-family="'Source Serif Pro'"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Source Serif Pro" fo:font-family="'Source Serif Pro'"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155cc" style:font-name="Source Serif Pro" fo:font-family="'Source Serif Pro'" style:font-family-generic="roman" style:font-pitch="variable" style:text-underline-style="solid" style:text-underline-width="auto" style:text-underline-color="font-color" style:font-name-asian="Source Serif Pro1" style:font-family-asian="'Source Serif Pro'" style:font-family-generic-asian="system" style:font-pitch-asian="variable" style:font-name-complex="Source Serif Pro1" style:font-family-complex="'Source Serif Pr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style>
    <style:style style:name="MT1" style:family="text">
      <style:text-properties style:font-name="Montserrat" fo:font-size="18pt" fo:font-weight="bold" fo:background-color="#f46e14" loext:char-shading-value="0" style:font-name-asian="Montserrat1" style:font-size-asian="18pt" style:font-weight-asian="bold" style:font-name-complex="Montserrat1" style:font-size-complex="1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047in" fo:margin-left="1in" fo:margin-right="1in" style:writing-mode="lr-tb" style:layout-grid-color="#c0c0c0" style:layout-grid-lines="251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47in" fo:margin-left="0in" fo:margin-right="0in" fo:margin-bottom="0.3654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51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47in" fo:margin-left="0in" fo:margin-right="0in" fo:margin-bottom="0.3654in" style:dynamic-spacing="true"/>
      </style:header-style>
      <style:footer-style>
        <style:header-footer-properties fo:min-height="0.4047in" fo:margin-left="0in" fo:margin-right="0in" fo:margin-top="0.3654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1.png" text:anchor-type="as-char" svg:width="3.1252in" svg:height="0.6457in" draw:z-index="2"><draw:image xlink:href="Pictures/100002010000012C0000003ED36FFFC10D21A091.png" xlink:type="simple" xlink:show="embed" xlink:actuate="onLoad" loext:mime-type="image/png"/></draw:frame></text:p>
        <text:p text:style-name="MP1"><text:span text:style-name="MT1">Ein Wikimedia-Programm zur Förderung von Wissensgerechtigkeit</text:span></text:p>
        <text:p text:style-name="Standard"/>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 meta:object-count="0" meta:page-count="3" meta:paragraph-count="85" meta:word-count="1013" meta:character-count="7007" meta:non-whitespace-character-count="6097"/>
    <meta:generator>LibreOfficeDev/6.0.5.2$Linux_X86_64 LibreOffice_project/</meta:generator>
  </office:meta>
</office:document-meta>
</file>