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03ED36FFFC10D21A0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erif Pro1" svg:font-family="'Source Serif Pro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65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9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4" style:family="paragraph" style:parent-style-name="Standard">
      <style:text-properties style:font-name="Source Serif Pro" fo:font-size="10pt" fo:font-style="italic" style:font-name-asian="Source Serif Pro1" style:font-size-asian="10pt" style:font-style-asian="italic" style:font-name-complex="Source Serif Pro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Source Serif Pro" fo:font-size="10pt" fo:font-style="italic" style:font-name-asian="Source Serif Pro1" style:font-size-asian="10pt" style:font-style-asian="italic" style:font-name-complex="Source Serif Pro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34343"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T2" style:family="text">
      <style:text-properties style:font-name="Montserrat" fo:font-size="12pt" fo:font-weight="bold" fo:background-color="#f46e14" loext:char-shading-value="0" style:font-name-asian="Montserrat1" style:font-size-asian="12pt" style:font-weight-asian="bold" style:font-name-complex="Montserrat1" style:font-size-complex="12pt"/>
    </style:style>
    <style:style style:name="T3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4" style:family="text">
      <style:text-properties style:font-name="Source Serif Pro" fo:font-size="10pt" fo:font-style="italic" style:font-name-asian="Source Serif Pro1" style:font-size-asian="10pt" style:font-style-asian="italic" style:font-name-complex="Source Serif Pro1" style:font-size-complex="10pt"/>
    </style:style>
    <style:style style:name="T5" style:family="text">
      <style:text-properties style:font-name="Source Serif Pro" fo:font-size="9pt" fo:font-style="italic" style:font-name-asian="Source Serif Pro1" style:font-size-asian="9pt" style:font-style-asian="italic" style:font-name-complex="Source Serif Pro1" style:font-size-complex="9pt"/>
    </style:style>
    <style:style style:name="T6" style:family="text">
      <style:text-properties style:font-name="Source Serif Pro" fo:font-size="9pt" style:font-name-asian="Source Serif Pro1" style:font-size-asian="9pt" style:font-name-complex="Source Serif Pro1" style:font-size-complex="9pt"/>
    </style:style>
    <style:style style:name="T7" style:family="text">
      <style:text-properties style:font-name="Source Serif Pro" fo:font-size="5pt" style:font-name-asian="Source Serif Pro1" style:font-size-asian="5pt" style:font-name-complex="Source Serif Pro1" style:font-size-complex="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achbericht</text:span></text:p>
      <text:p text:style-name="P3"/>
      <text:p text:style-name="Standard"><text:span text:style-name="T2">Projektbeschreibung</text:span></text:p>
      <text:p text:style-name="Standard"><text:span text:style-name="T4">Beschreibe kurz das Projekt, welches im Rahmen des Programms re:shape durchgeführt/umgesetzt wurde (max. 2.000 Zeichen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Standard"><text:span text:style-name="T2">Projektergebnisse</text:span></text:p>
      <text:p text:style-name="Standard"><text:span text:style-name="T4">Wie und wo hast du deine Projektergebnisse veröffentlicht? Wie konnte dein Projekt dazu beitragen, marginalisiertem Wissen mehr Raum und Sichtbarkeit zu verschaffen? (max. 4.000 Zeichen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erif Pro1" svg:font-family="'Source Serif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Source Serif Pro" fo:font-size="9pt" fo:font-style="italic" style:font-name-asian="Source Serif Pro1" style:font-size-asian="9pt" style:font-style-asian="italic" style:font-name-complex="Source Serif Pro1" style:font-size-complex="9pt"/>
    </style:style>
    <style:style style:name="MT2" style:family="text">
      <style:text-properties style:font-name="Source Serif Pro" fo:font-size="9pt" style:font-name-asian="Source Serif Pro1" style:font-size-asian="9pt" style:font-name-complex="Source Serif Pro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1252in" svg:height="0.6457in" draw:z-index="0"><draw:image xlink:href="Pictures/100002010000012C0000003ED36FFFC10D21A091.png" xlink:type="simple" xlink:show="embed" xlink:actuate="onLoad" loext:mime-type="image/png"/></draw:frame></text:p>
      </style:header>
      <style:footer>
        <text:p text:style-name="MP2"><text:span text:style-name="MT1">re:shape – Ein Wikimedia-Programm zur Förderung von Wissensgerechtigkeit</text:span><text:span text:style-name="MT2"> ist ein Projekt von Wikimedia Deutschland e. V. <text:s/>in Zusammenarbeit mit den neuen deutschen organisationen – das postmigrantische netzwerk e.V. (ndo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7" meta:word-count="70" meta:character-count="573" meta:non-whitespace-character-count="506"/>
    <meta:generator>LibreOfficeDev/6.0.5.2$Linux_X86_64 LibreOffice_project/</meta:generator>
  </office:meta>
</office:document-meta>
</file>